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text-properties style:font-name="Times New Roman" style:font-name-complex="Times New Roman" fo:font-size="12pt" style:font-size-asian="12pt" style:font-size-complex="12pt"/>
    </style:style>
    <style:style style:name="P2" style:parent-style-name="Standard" style:family="paragraph">
      <style:paragraph-properties fo:line-height="115%"/>
      <style:text-properties style:font-name="Times New Roman" style:font-name-complex="Times New Roman" fo:font-size="12pt" style:font-size-asian="12pt" style:font-size-complex="12pt"/>
    </style:style>
    <style:style style:name="P3" style:parent-style-name="Standard" style:family="paragraph">
      <style:paragraph-properties fo:line-height="115%"/>
      <style:text-properties style:font-name="Times New Roman" style:font-name-complex="Times New Roman" fo:font-size="12pt" style:font-size-asian="12pt" style:font-size-complex="12pt"/>
    </style:style>
    <style:style style:name="P4" style:parent-style-name="Standard" style:family="paragraph">
      <style:paragraph-properties fo:line-height="115%"/>
    </style:style>
    <style:style style:name="T5" style:parent-style-name="Absatz-Standardschriftart" style:family="text">
      <style:text-properties style:font-name="Times New Roman" style:font-name-complex="Times New Roman" fo:font-size="12pt" style:font-size-asian="12pt" style:font-size-complex="12pt"/>
    </style:style>
    <style:style style:name="T6" style:parent-style-name="Absatz-Standardschriftart" style:family="text">
      <style:text-properties style:font-name="Times New Roman" style:font-name-complex="Times New Roman" fo:font-size="12pt" style:font-size-asian="12pt" style:font-size-complex="12pt"/>
    </style:style>
    <style:style style:name="T7" style:parent-style-name="Absatz-Standardschriftart" style:family="text">
      <style:text-properties style:font-name="Times New Roman" style:font-name-complex="Times New Roman" fo:font-size="12pt" style:font-size-asian="12pt" style:font-size-complex="12pt"/>
    </style:style>
    <style:style style:name="T8" style:parent-style-name="Absatz-Standardschriftart" style:family="text">
      <style:text-properties style:font-name="Times New Roman" style:font-name-complex="Times New Roman" fo:font-size="12pt" style:font-size-asian="12pt" style:font-size-complex="12pt"/>
    </style:style>
    <style:style style:name="T9" style:parent-style-name="Absatz-Standardschriftart" style:family="text">
      <style:text-properties style:font-name="Times New Roman" style:font-name-complex="Times New Roman" fo:font-size="12pt" style:font-size-asian="12pt" style:font-size-complex="12pt"/>
    </style:style>
    <style:style style:name="T1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line-height="115%"/>
      <style:text-properties style:font-name="Times New Roman" style:font-name-complex="Times New Roman" fo:font-size="12pt" style:font-size-asian="12pt" style:font-size-complex="12pt"/>
    </style:style>
    <style:style style:name="P12" style:parent-style-name="Standard" style:family="paragraph">
      <style:paragraph-properties fo:line-height="115%"/>
      <style:text-properties style:font-name="Times New Roman" style:font-name-complex="Times New Roman" fo:font-size="12pt" style:font-size-asian="12pt" style:font-size-complex="12pt"/>
    </style:style>
    <style:style style:name="P13" style:parent-style-name="Standard" style:family="paragraph">
      <style:paragraph-properties fo:line-height="115%"/>
    </style:style>
    <style:style style:name="T14" style:parent-style-name="Absatz-Standardschriftart" style:family="text">
      <style:text-properties style:font-name="Times New Roman" style:font-name-complex="Times New Roman" fo:font-size="12pt" style:font-size-asian="12pt" style:font-size-complex="12pt"/>
    </style:style>
    <style:style style:name="T15" style:parent-style-name="Absatz-Standardschriftart" style:family="text">
      <style:text-properties style:font-name="Times New Roman" style:font-name-complex="Times New Roman" fo:font-size="12pt" style:font-size-asian="12pt" style:font-size-complex="12pt"/>
    </style:style>
    <style:style style:name="T16" style:parent-style-name="Absatz-Standardschriftart" style:family="text">
      <style:text-properties style:font-name="Times New Roman" style:font-name-complex="Times New Roman" fo:font-size="12pt" style:font-size-asian="12pt" style:font-size-complex="12pt"/>
    </style:style>
    <style:style style:name="T17" style:parent-style-name="Absatz-Standardschriftart" style:family="text">
      <style:text-properties style:font-name="Times New Roman" style:font-name-complex="Times New Roman" fo:font-size="12pt" style:font-size-asian="12pt" style:font-size-complex="12pt"/>
    </style:style>
    <style:style style:name="T18" style:parent-style-name="Absatz-Standardschriftart" style:family="text">
      <style:text-properties style:font-name="Times New Roman" style:font-name-complex="Times New Roman" fo:font-size="12pt" style:font-size-asian="12pt" style:font-size-complex="12pt"/>
    </style:style>
    <style:style style:name="T19" style:parent-style-name="Absatz-Standardschriftart" style:family="text">
      <style:text-properties style:font-name="Times New Roman" style:font-name-complex="Times New Roman" fo:font-size="12pt" style:font-size-asian="12pt" style:font-size-complex="12pt"/>
    </style:style>
    <style:style style:name="T20" style:parent-style-name="Absatz-Standardschriftart" style:family="text">
      <style:text-properties style:font-name="Times New Roman" style:font-name-complex="Times New Roman" fo:font-size="12pt" style:font-size-asian="12pt" style:font-size-complex="12pt"/>
    </style:style>
    <style:style style:name="P21" style:parent-style-name="Standard" style:family="paragraph">
      <style:paragraph-properties fo:line-height="115%"/>
      <style:text-properties style:font-name="Times New Roman" style:font-name-complex="Times New Roman" fo:font-size="12pt" style:font-size-asian="12pt" style:font-size-complex="12pt"/>
    </style:style>
    <style:style style:name="P22" style:parent-style-name="Standard" style:family="paragraph">
      <style:paragraph-properties fo:line-height="115%"/>
    </style:style>
    <style:style style:name="T23" style:parent-style-name="Absatz-Standardschriftart" style:family="text">
      <style:text-properties style:font-name="Times New Roman" style:font-name-complex="Times New Roman" fo:font-size="12pt" style:font-size-asian="12pt" style:font-size-complex="12pt"/>
    </style:style>
    <style:style style:name="T24" style:parent-style-name="Absatz-Standardschriftart" style:family="text">
      <style:text-properties style:font-name="Times New Roman" style:font-name-complex="Times New Roman" fo:font-size="12pt" style:font-size-asian="12pt" style:font-size-complex="12pt"/>
    </style:style>
    <style:style style:name="T25" style:parent-style-name="Absatz-Standardschriftart" style:family="text">
      <style:text-properties style:font-name="Times New Roman" style:font-name-complex="Times New Roman" fo:font-size="12pt" style:font-size-asian="12pt" style:font-size-complex="12pt"/>
    </style:style>
    <style:style style:name="T26" style:parent-style-name="Absatz-Standardschriftart" style:family="text">
      <style:text-properties style:font-name="Times New Roman" style:font-name-complex="Times New Roman" fo:font-size="12pt" style:font-size-asian="12pt" style:font-size-complex="12pt"/>
    </style:style>
    <style:style style:name="T27" style:parent-style-name="Absatz-Standardschriftart" style:family="text">
      <style:text-properties style:font-name="Times New Roman" style:font-name-complex="Times New Roman" fo:font-size="12pt" style:font-size-asian="12pt" style:font-size-complex="12pt"/>
    </style:style>
    <style:style style:name="T28" style:parent-style-name="Absatz-Standardschriftart" style:family="text">
      <style:text-properties style:font-name="Times New Roman" style:font-name-complex="Times New Roman" fo:font-size="12pt" style:font-size-asian="12pt" style:font-size-complex="12pt" fo:background-color="#FFFF00"/>
    </style:style>
    <style:style style:name="T29" style:parent-style-name="Absatz-Standardschriftart" style:family="text">
      <style:text-properties style:font-name="Times New Roman" style:font-name-complex="Times New Roman" fo:font-size="12pt" style:font-size-asian="12pt" style:font-size-complex="12pt"/>
    </style:style>
    <style:style style:name="P30" style:parent-style-name="Standard" style:family="paragraph">
      <style:paragraph-properties fo:line-height="115%"/>
      <style:text-properties style:font-name="Times New Roman" style:font-name-complex="Times New Roman" fo:font-size="12pt" style:font-size-asian="12pt" style:font-size-complex="12pt"/>
    </style:style>
    <style:style style:name="P31" style:parent-style-name="Standard" style:family="paragraph">
      <style:paragraph-properties fo:line-height="115%"/>
      <style:text-properties style:font-name="Times New Roman" style:font-name-complex="Times New Roman" fo:font-size="12pt" style:font-size-asian="12pt" style:font-size-complex="12pt"/>
    </style:style>
    <style:style style:name="P32" style:parent-style-name="Standard" style:family="paragraph">
      <style:paragraph-properties fo:line-height="115%"/>
    </style:style>
    <style:style style:name="T33" style:parent-style-name="Absatz-Standardschriftart" style:family="text">
      <style:text-properties style:font-name="Times New Roman" style:font-name-complex="Times New Roman" fo:font-size="12pt" style:font-size-asian="12pt" style:font-size-complex="12pt"/>
    </style:style>
    <style:style style:name="T34" style:parent-style-name="Absatz-Standardschriftart" style:family="text">
      <style:text-properties style:font-name="Times New Roman" style:font-name-complex="Times New Roman" fo:font-size="12pt" style:font-size-asian="12pt" style:font-size-complex="12pt"/>
    </style:style>
    <style:style style:name="T35" style:parent-style-name="Absatz-Standardschriftart" style:family="text">
      <style:text-properties style:font-name="Times New Roman" style:font-name-complex="Times New Roman" fo:font-size="12pt" style:font-size-asian="12pt" style:font-size-complex="12pt"/>
    </style:style>
    <style:style style:name="T36" style:parent-style-name="Absatz-Standardschriftart" style:family="text">
      <style:text-properties style:font-name="Times New Roman" style:font-name-complex="Times New Roman" fo:font-size="12pt" style:font-size-asian="12pt" style:font-size-complex="12pt"/>
    </style:style>
    <style:style style:name="T37" style:parent-style-name="Absatz-Standardschriftart" style:family="text">
      <style:text-properties style:font-name="Times New Roman" style:font-name-complex="Times New Roman" fo:font-size="12pt" style:font-size-asian="12pt" style:font-size-complex="12pt"/>
    </style:style>
    <style:style style:name="T38" style:parent-style-name="Absatz-Standardschriftart" style:family="text">
      <style:text-properties style:font-name="Times New Roman" style:font-name-complex="Times New Roman" fo:font-size="12pt" style:font-size-asian="12pt" style:font-size-complex="12pt"/>
    </style:style>
    <style:style style:name="P39" style:parent-style-name="Standard" style:family="paragraph">
      <style:paragraph-properties fo:line-height="115%"/>
      <style:text-properties style:font-name="Times New Roman" style:font-name-complex="Times New Roman" fo:font-size="12pt" style:font-size-asian="12pt" style:font-size-complex="12pt"/>
    </style:style>
    <style:style style:name="P40" style:parent-style-name="Standard" style:family="paragraph">
      <style:paragraph-properties fo:line-height="115%"/>
      <style:text-properties style:font-name="Times New Roman" style:font-name-complex="Times New Roman" fo:font-size="12pt" style:font-size-asian="12pt" style:font-size-complex="12pt"/>
    </style:style>
    <style:style style:name="P41" style:parent-style-name="Standard" style:family="paragraph">
      <style:paragraph-properties fo:line-height="115%"/>
    </style:style>
    <style:style style:name="T42" style:parent-style-name="Absatz-Standardschriftart" style:family="text">
      <style:text-properties style:font-name="Times New Roman" style:font-name-complex="Times New Roman" fo:font-size="12pt" style:font-size-asian="12pt" style:font-size-complex="12pt"/>
    </style:style>
    <style:style style:name="T43" style:parent-style-name="Absatz-Standardschriftart" style:family="text">
      <style:text-properties style:font-name="Times New Roman" style:font-name-complex="Times New Roman" fo:font-size="12pt" style:font-size-asian="12pt" style:font-size-complex="12pt"/>
    </style:style>
    <style:style style:name="T44" style:parent-style-name="Absatz-Standardschriftart" style:family="text">
      <style:text-properties style:font-name="Times New Roman" style:font-name-complex="Times New Roman" style:font-weight-complex="bold" fo:font-size="12pt" style:font-size-asian="12pt" style:font-size-complex="12pt"/>
    </style:style>
    <style:style style:name="T45" style:parent-style-name="Absatz-Standardschriftart" style:family="text">
      <style:text-properties style:font-name="Times New Roman" style:font-name-complex="Times New Roman" fo:font-size="12pt" style:font-size-asian="12pt" style:font-size-complex="12pt"/>
    </style:style>
    <style:style style:name="T46" style:parent-style-name="Absatz-Standardschriftart" style:family="text">
      <style:text-properties style:font-name="Times New Roman" style:font-name-complex="Times New Roman" fo:font-style="italic" style:font-style-asian="italic" fo:font-size="12pt" style:font-size-asian="12pt" style:font-size-complex="12pt"/>
    </style:style>
    <style:style style:name="T47" style:parent-style-name="Absatz-Standardschriftart" style:family="text">
      <style:text-properties style:font-name="Times New Roman" style:font-name-complex="Times New Roman" style:font-style-complex="italic" fo:font-size="12pt" style:font-size-asian="12pt" style:font-size-complex="12pt"/>
    </style:style>
    <style:style style:name="T48" style:parent-style-name="Absatz-Standardschriftart" style:family="text">
      <style:text-properties style:font-name="Times New Roman" style:font-name-complex="Times New Roman" fo:font-style="italic" style:font-style-asian="italic" fo:font-size="12pt" style:font-size-asian="12pt" style:font-size-complex="12pt"/>
    </style:style>
    <style:style style:name="T49" style:parent-style-name="Absatz-Standardschriftart" style:family="text">
      <style:text-properties style:font-name="Times New Roman" style:font-name-complex="Times New Roman" style:font-style-complex="italic" fo:font-size="12pt" style:font-size-asian="12pt" style:font-size-complex="12pt"/>
    </style:style>
    <style:style style:name="T50" style:parent-style-name="Absatz-Standardschriftart" style:family="text">
      <style:text-properties style:font-name="Times New Roman" style:font-name-complex="Times New Roman" fo:font-style="italic" style:font-style-asian="italic" fo:font-size="12pt" style:font-size-asian="12pt" style:font-size-complex="12pt"/>
    </style:style>
    <style:style style:name="T51" style:parent-style-name="Absatz-Standardschriftart" style:family="text">
      <style:text-properties style:font-name="Times New Roman" style:font-name-complex="Times New Roman" fo:font-size="12pt" style:font-size-asian="12pt" style:font-size-complex="12pt"/>
    </style:style>
    <style:style style:name="T52" style:parent-style-name="Absatz-Standardschriftart" style:family="text">
      <style:text-properties style:font-name="Times New Roman" style:font-name-complex="Times New Roman" fo:font-style="italic" style:font-style-asian="italic" fo:font-size="12pt" style:font-size-asian="12pt" style:font-size-complex="12pt"/>
    </style:style>
    <style:style style:name="T53" style:parent-style-name="Absatz-Standardschriftart" style:family="text">
      <style:text-properties style:font-name="Times New Roman" style:font-name-complex="Times New Roman" fo:font-size="12pt" style:font-size-asian="12pt" style:font-size-complex="12pt"/>
    </style:style>
    <style:style style:name="T54" style:parent-style-name="Absatz-Standardschriftart" style:family="text">
      <style:text-properties style:font-name="Times New Roman" style:font-name-complex="Times New Roman" fo:font-style="italic" style:font-style-asian="italic" fo:font-size="12pt" style:font-size-asian="12pt" style:font-size-complex="12pt"/>
    </style:style>
    <style:style style:name="T55" style:parent-style-name="Absatz-Standardschriftart" style:family="text">
      <style:text-properties style:font-name="Times New Roman" style:font-name-complex="Times New Roman" fo:font-style="italic" style:font-style-asian="italic" fo:font-size="12pt" style:font-size-asian="12pt" style:font-size-complex="12pt"/>
    </style:style>
    <style:style style:name="T56" style:parent-style-name="Absatz-Standardschriftart" style:family="text">
      <style:text-properties style:font-name="Times New Roman" style:font-name-complex="Times New Roman" fo:font-size="12pt" style:font-size-asian="12pt" style:font-size-complex="12pt"/>
    </style:style>
    <style:style style:name="T57" style:parent-style-name="Absatz-Standardschriftart" style:family="text">
      <style:text-properties style:font-name="Times New Roman" style:font-name-complex="Times New Roman" fo:font-style="italic" style:font-style-asian="italic" fo:font-size="12pt" style:font-size-asian="12pt" style:font-size-complex="12pt"/>
    </style:style>
    <style:style style:name="T58" style:parent-style-name="Absatz-Standardschriftart" style:family="text">
      <style:text-properties style:font-name="Times New Roman" style:font-name-complex="Times New Roman" fo:font-size="12pt" style:font-size-asian="12pt" style:font-size-complex="12pt"/>
    </style:style>
    <style:style style:name="T59" style:parent-style-name="Absatz-Standardschriftart" style:family="text">
      <style:text-properties style:font-name="Times New Roman" style:font-name-complex="Times New Roman" fo:font-style="italic" style:font-style-asian="italic" style:font-style-complex="italic" fo:font-size="12pt" style:font-size-asian="12pt" style:font-size-complex="12pt"/>
    </style:style>
    <style:style style:name="T60" style:parent-style-name="Absatz-Standardschriftart" style:family="text">
      <style:text-properties style:font-name="Times New Roman" style:font-name-complex="Times New Roman" fo:font-size="12pt" style:font-size-asian="12pt" style:font-size-complex="12pt"/>
    </style:style>
    <style:style style:name="T61" style:parent-style-name="Absatz-Standardschriftart" style:family="text">
      <style:text-properties style:font-name="Times New Roman" style:font-name-complex="Times New Roman" style:font-weight-complex="bold" fo:font-size="12pt" style:font-size-asian="12pt" style:font-size-complex="12pt"/>
    </style:style>
    <style:style style:name="T62" style:parent-style-name="Absatz-Standardschriftart" style:family="text">
      <style:text-properties style:font-name="Times New Roman" style:font-name-complex="Times New Roman" fo:font-size="12pt" style:font-size-asian="12pt" style:font-size-complex="12pt"/>
    </style:style>
    <style:style style:name="T63" style:parent-style-name="Absatz-Standardschriftart" style:family="text">
      <style:text-properties style:font-name="Times New Roman" style:font-name-complex="Times New Roman" fo:font-size="12pt" style:font-size-asian="12pt" style:font-size-complex="12pt"/>
    </style:style>
    <style:style style:name="T64" style:parent-style-name="Absatz-Standardschriftart" style:family="text">
      <style:text-properties style:font-name="Times New Roman" style:font-name-complex="Times New Roman" style:font-style-complex="italic" fo:font-size="12pt" style:font-size-asian="12pt" style:font-size-complex="12pt"/>
    </style:style>
    <style:style style:name="T65" style:parent-style-name="Absatz-Standardschriftart" style:family="text">
      <style:text-properties style:font-name="Times New Roman" style:font-name-complex="Times New Roman" fo:font-size="12pt" style:font-size-asian="12pt" style:font-size-complex="12pt"/>
    </style:style>
    <style:style style:name="P66" style:parent-style-name="Standard" style:family="paragraph">
      <style:paragraph-properties fo:line-height="115%"/>
    </style:style>
    <style:style style:name="T67" style:parent-style-name="Absatz-Standardschriftart" style:family="text">
      <style:text-properties style:font-name="Times New Roman" style:font-name-complex="Times New Roman" style:font-style-complex="italic" fo:font-size="12pt" style:font-size-asian="12pt" style:font-size-complex="12pt"/>
    </style:style>
    <style:style style:name="T68" style:parent-style-name="Absatz-Standardschriftart" style:family="text">
      <style:text-properties style:font-name="Times New Roman" style:font-name-complex="Times New Roman" style:font-style-complex="italic" fo:font-size="12pt" style:font-size-asian="12pt" style:font-size-complex="12pt"/>
    </style:style>
    <style:style style:name="T69" style:parent-style-name="Absatz-Standardschriftart" style:family="text">
      <style:text-properties style:font-name="Times New Roman" style:font-name-complex="Times New Roman" style:font-style-complex="italic" fo:font-size="12pt" style:font-size-asian="12pt" style:font-size-complex="12pt"/>
    </style:style>
    <style:style style:name="T70" style:parent-style-name="Absatz-Standardschriftart" style:family="text">
      <style:text-properties style:font-name="Times New Roman" style:font-name-complex="Times New Roman" fo:font-size="12pt" style:font-size-asian="12pt" style:font-size-complex="12pt"/>
    </style:style>
    <style:style style:name="T71" style:parent-style-name="Footnoteanchor" style:family="text">
      <style:text-properties style:font-name="Times New Roman" style:font-name-complex="Times New Roman" fo:font-size="12pt" style:font-size-asian="12pt" style:font-size-complex="12pt"/>
    </style:style>
    <style:style style:name="T72" style:parent-style-name="Absatz-Standardschriftart" style:family="text">
      <style:text-properties style:font-name="Times New Roman" style:font-name-complex="Times New Roman" fo:font-size="12pt" style:font-size-asian="12pt" style:font-size-complex="12pt"/>
    </style:style>
    <style:style style:name="P73" style:parent-style-name="Standard" style:family="paragraph">
      <style:paragraph-properties fo:line-height="115%"/>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line-height="115%"/>
    </style:style>
    <style:style style:name="T75" style:parent-style-name="Absatz-Standardschriftart" style:family="text">
      <style:text-properties style:font-name="Times New Roman" style:font-name-complex="Times New Roman" fo:font-size="12pt" style:font-size-asian="12pt" style:font-size-complex="12pt"/>
    </style:style>
    <style:style style:name="T76" style:parent-style-name="Absatz-Standardschriftart" style:family="text">
      <style:text-properties style:font-name="Times New Roman" style:font-name-complex="Times New Roman" fo:font-size="12pt" style:font-size-asian="12pt" style:font-size-complex="12pt"/>
    </style:style>
    <style:style style:name="T77" style:parent-style-name="Absatz-Standardschriftart" style:family="text">
      <style:text-properties style:font-name="Times New Roman" style:font-name-complex="Times New Roman" fo:font-size="12pt" style:font-size-asian="12pt" style:font-size-complex="12pt"/>
    </style:style>
    <style:style style:name="T78" style:parent-style-name="Absatz-Standardschriftart" style:family="text">
      <style:text-properties style:font-name="Times New Roman" style:font-name-complex="Times New Roman" fo:font-size="12pt" style:font-size-asian="12pt" style:font-size-complex="12pt"/>
    </style:style>
    <style:style style:name="T79" style:parent-style-name="Absatz-Standardschriftart" style:family="text">
      <style:text-properties style:font-name="Times New Roman" style:font-name-complex="Times New Roman" fo:font-size="12pt" style:font-size-asian="12pt" style:font-size-complex="12pt"/>
    </style:style>
    <style:style style:name="T80" style:parent-style-name="Absatz-Standardschriftart" style:family="text">
      <style:text-properties style:font-name="Times New Roman" style:font-name-complex="Times New Roman" fo:font-size="12pt" style:font-size-asian="12pt" style:font-size-complex="12pt"/>
    </style:style>
    <style:style style:name="T81" style:parent-style-name="Absatz-Standardschriftart" style:family="text">
      <style:text-properties style:font-name="Times New Roman" style:font-name-complex="Times New Roman" fo:font-size="12pt" style:font-size-asian="12pt" style:font-size-complex="12pt"/>
    </style:style>
    <style:style style:name="T82" style:parent-style-name="Absatz-Standardschriftart" style:family="text">
      <style:text-properties style:font-name="Times New Roman" style:font-name-complex="Times New Roman" fo:font-size="12pt" style:font-size-asian="12pt" style:font-size-complex="12pt"/>
    </style:style>
    <style:style style:name="T83" style:parent-style-name="Absatz-Standardschriftart" style:family="text">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line-height="115%"/>
    </style:style>
    <style:style style:name="T85" style:parent-style-name="Absatz-Standardschriftart" style:family="text">
      <style:text-properties style:font-name="Times New Roman" style:font-name-complex="Times New Roman" fo:font-size="12pt" style:font-size-asian="12pt" style:font-size-complex="12pt"/>
    </style:style>
    <style:style style:name="T86" style:parent-style-name="Absatz-Standardschriftart" style:family="text">
      <style:text-properties style:font-name="Times New Roman" style:font-name-complex="Times New Roman" fo:font-size="12pt" style:font-size-asian="12pt" style:font-size-complex="12pt"/>
    </style:style>
    <style:style style:name="T87" style:parent-style-name="Absatz-Standardschriftart" style:family="text">
      <style:text-properties style:font-name="Times New Roman" style:font-name-complex="Times New Roman" fo:font-size="12pt" style:font-size-asian="12pt" style:font-size-complex="12pt"/>
    </style:style>
    <style:style style:name="T88" style:parent-style-name="Absatz-Standardschriftart" style:family="text">
      <style:text-properties style:font-name="Times New Roman" style:font-name-complex="Times New Roman" fo:font-size="12pt" style:font-size-asian="12pt" style:font-size-complex="12pt"/>
    </style:style>
    <style:style style:name="P89" style:parent-style-name="Standard" style:family="paragraph">
      <style:paragraph-properties fo:line-height="115%"/>
    </style:style>
    <style:style style:name="T90" style:parent-style-name="Absatz-Standardschriftart" style:family="text">
      <style:text-properties style:font-name="Times New Roman" style:font-name-complex="Times New Roman" fo:font-size="12pt" style:font-size-asian="12pt" style:font-size-complex="12pt"/>
    </style:style>
    <style:style style:name="T91" style:parent-style-name="Absatz-Standardschriftart" style:family="text">
      <style:text-properties style:font-name="Times New Roman" style:font-name-complex="Times New Roman" fo:font-size="12pt" style:font-size-asian="12pt" style:font-size-complex="12pt"/>
    </style:style>
    <style:style style:name="T92" style:parent-style-name="Absatz-Standardschriftart" style:family="text">
      <style:text-properties style:font-name="Times New Roman" style:font-name-complex="Times New Roman" fo:font-size="12pt" style:font-size-asian="12pt" style:font-size-complex="12pt"/>
    </style:style>
    <style:style style:name="T93" style:parent-style-name="Absatz-Standardschriftart" style:family="text">
      <style:text-properties style:font-name="Times New Roman" style:font-name-complex="Times New Roman" fo:font-size="12pt" style:font-size-asian="12pt" style:font-size-complex="12pt"/>
    </style:style>
    <style:style style:name="T94" style:parent-style-name="Absatz-Standardschriftart" style:family="text">
      <style:text-properties style:font-name="Times New Roman" style:font-name-complex="Times New Roman" fo:font-size="12pt" style:font-size-asian="12pt" style:font-size-complex="12pt"/>
    </style:style>
    <style:style style:name="T95" style:parent-style-name="Absatz-Standardschriftart" style:family="text">
      <style:text-properties style:font-name="Times New Roman" style:font-name-complex="Times New Roman" fo:font-size="12pt" style:font-size-asian="12pt" style:font-size-complex="12pt"/>
    </style:style>
    <style:style style:name="T96" style:parent-style-name="Absatz-Standardschriftart" style:family="text">
      <style:text-properties style:font-name="Times New Roman" style:font-name-complex="Times New Roman" fo:font-size="12pt" style:font-size-asian="12pt" style:font-size-complex="12pt"/>
    </style:style>
    <style:style style:name="T97" style:parent-style-name="Absatz-Standardschriftart" style:family="text">
      <style:text-properties style:font-name="Times New Roman" style:font-name-complex="Times New Roman" fo:font-size="12pt" style:font-size-asian="12pt" style:font-size-complex="12pt"/>
    </style:style>
    <style:style style:name="T98" style:parent-style-name="Absatz-Standardschriftart" style:family="text">
      <style:text-properties style:font-name="Times New Roman" style:font-name-complex="Times New Roman" fo:font-size="12pt" style:font-size-asian="12pt" style:font-size-complex="12pt"/>
    </style:style>
    <style:style style:name="P99" style:parent-style-name="aphorism" style:family="paragraph">
      <style:paragraph-properties fo:margin-top="0in" fo:margin-bottom="0.1666in" fo:line-height="115%"/>
    </style:style>
    <style:style style:name="P100" style:parent-style-name="Standard" style:family="paragraph">
      <style:paragraph-properties fo:margin-bottom="0.1666in" fo:line-height="115%"/>
      <style:text-properties style:font-name="Times New Roman" style:font-name-complex="Times New Roman" fo:font-size="12pt" style:font-size-asian="12pt" style:font-size-complex="12pt"/>
    </style:style>
    <style:style style:name="P101" style:parent-style-name="Standard" style:family="paragraph">
      <style:paragraph-properties fo:margin-bottom="0.1666in" fo:line-height="115%"/>
      <style:text-properties style:font-name="Times New Roman" style:font-name-complex="Times New Roman" fo:font-size="12pt" style:font-size-asian="12pt" style:font-size-complex="12pt"/>
    </style:style>
    <style:style style:name="P102" style:parent-style-name="Standard" style:family="paragraph">
      <style:paragraph-properties fo:margin-bottom="0.1666in" fo:line-height="115%"/>
      <style:text-properties style:font-name="Times New Roman" style:font-name-complex="Times New Roman" fo:font-size="12pt" style:font-size-asian="12pt" style:font-size-complex="12pt"/>
    </style:style>
    <style:style style:name="P103" style:parent-style-name="Standard" style:family="paragraph">
      <style:paragraph-properties fo:line-height="115%"/>
      <style:text-properties style:font-name="Times New Roman" style:font-name-complex="Times New Roman" fo:font-size="12pt" style:font-size-asian="12pt" style:font-size-complex="12pt"/>
    </style:style>
  </office:automatic-styles>
  <office:body>
    <office:text text:use-soft-page-breaks="true">
      <text:p text:style-name="P1">Die Monster haben die Herrschaft übernommen</text:p>
      <text:p text:style-name="P2">Klaus-Jürgen Bruder</text:p>
      <text:p text:style-name="P3"/>
      <text:p text:style-name="P4"><text:span text:style-name="T5">„Das offizielle Narrativ bröckelt“, schreibt C. J. Hopki</text:span><text:span text:style-name="T6">ns im Demokratischen Widerstand vom 29. Januar 2022. Es scheint tatsäc</text:span><text:span text:style-name="T7">hlich so, als müsste nach zwei Jahren<text:s/></text:span><text:span text:style-name="T8">Massenhysterie zugegeben werden, dass etwa 95 % der Infizierten nur leichte bis mittelschwere Erkältungssymptome hatten und dass ihr Wunderimpfstoff nicht funktioniert. Trotzdem würden wir vergeblich darauf warten, dass jemals öffentlich der Schaden zugege</text:span><text:span text:style-name="T9">ben würde, der der Gesellschaft, den Menschen<text:s/></text:span><text:span text:style-name="T10">seit März 2020 zugefügt worden ist, geschweige denn, dass sich die Verantwortlichen dafür entschuldigen würden. „Sie werden sich drehen, zweideutig reden, rationalisieren und nach Strich und Faden lügen.“</text:span></text:p>
      <text:p text:style-name="P11">Es ist so, als hätten die Monster die Herrschaft übernommen, aus allen Löchern steigen sie auf. Es sind die Monster der Verkehrung, der Verkehrung von Lüge und Wahrheit, von Fakten und Fiktion, von Solidarität und Denunziation, Verkehrung von links und rechts,<text:s/>Verkehrung von Affirmation und Kritik, die Analyse von gesellschaftlichen Zusammenhängen wird als „Verschwörungstheorie“ ebenso aus dem Diskurs verbannt wie Kritik an den Herrschenden als „Antisemitismus“.</text:p>
      <text:p text:style-name="P12">Da hat die „Linke“ versagt und mit ihr die Intellektuellen, sie alle sind zur „Stütze der Gesellschaft“ geworden. Sie haben in einer Situation versagt, in der sie gebraucht wurden. Sie haben ihre Aufgabe als Citoyen, als freie Bürger, die für die Einhaltung von Freiheiten und Recht zu wachen haben, aufgegeben. Die Linke hat selbst ihr Programm, ihr Selbstverständnis, ihr Versprechen verraten. Sie haben die Seite gewechselt, sind auf die Seite des Staates, der Regierung gegangen, in ihrem Begehren, vom Block an der Macht als „regierungsfähig“ akzeptiert zu<text:s/>werden.</text:p>
      <text:p text:style-name="P13"><text:span text:style-name="T14">Kurz nachdem die Berichte über ein gefährliches Virus die mediale Öffentlichkeit erreicht hatten und kurz darauf die ersten Einschränkungen der Bewegungsfreiheit der Bürger mit der Behauptung von der Gefährlichkeit dieses Virus begründet worden war</text:span><text:span text:style-name="T15">en, artikulierte sich ein erster Protest, initiiert von jungen, bis dahin unbekannten Intellektue</text:span><text:span text:style-name="T16">llen (den späteren Herausgebern der Wochenzeitung Demokratischer Widerstand), an</text:span><text:span text:style-name="T17"><text:s/>dem zahlreiche Bürger teilnahmen, dem Eindruck nach wohl integrierte, berufstä</text:span><text:span text:style-name="T18">tige Frauen und Männer, aus dem Durchschnitt der Gesellschaft – von den bis dahin bekannten Linken, ob Parteilinke oder Vertreter der kritischen Öffentlichkeit, war keiner dabei. Im Gegenteil, die Berichte über diese Demonstration am Rosa-Luxemburg-Platz i</text:span><text:span text:style-name="T19">n Berlin waren eher befremdet bis ironisch distanzierend, dann abfällig verleumderisch. Die Rechten würden die Demonstration bestimmen, es handele sich um eine neue Pegida. Ihr Stoßtrupp, die sogenannte Antifa, attackierte die Demonstranten mit übelsten Be</text:span><text:span text:style-name="T20">schimpfungen bis hin zu körperlicher Gewalt.</text:span></text:p>
      <text:p text:style-name="P21">So erfüllten sie die Vorgaben der Macher, die jede abweichende Information als Fake News bekämpfen wollen, für die die Demonstranten als rechts und als verschwörungstheoretisch isoliert werden sollten.</text:p>
      <text:p text:style-name="P22"><text:span text:style-name="T23">Woran mac</text:span><text:span text:style-name="T24">hte sich dieses Urteil fest, das eigentlich eine Verurteilung war? Weder die inhaltliche Argumentation<text:s/></text:span><text:span text:style-name="T25">noch die Herkunft der organisierenden Personen rechtfertigten die<text:s/></text:span><text:soft-page-break/><text:span text:style-name="T26">Einordnung der Proteste als rechts - ein eigenartiges Verst</text:span><text:span text:style-name="T27">ändnis: die Berufung auf das Grundgesetz, die im Zentrum des</text:span><text:span text:style-name="T28"><text:s/></text:span><text:span text:style-name="T29">Protests stand, als rechts zu bezeichnen.</text:span></text:p>
      <text:p text:style-name="P30">Eine groteske Verkehrung! Verkehrung von „links“ und „rechts“: als wären Regierung und Staatsapparat „links“, weshalb Kritik am Staatsapparat, an der Politik des Coronaregimes nur „rechts“ sein könnte.</text:p>
      <text:p text:style-name="P31">Frappierend war und ist immer noch sowohl die Geschwindigkeit, mit der dieses Urteil auftrat, als auch die breite Zustimmung zu diesem Urteil seitens derer, die sich nicht an diesem Protest beteiligten. Das „wusste“ man aus den Darstellungen in den Medien, aus der Erklärung der Politiker: Ihnen vertraute man mehr als denen, die demonstrierten. Der Diskurs der Macht hatte das Corona-Virus für sich instrumentalisiert.</text:p>
      <text:p text:style-name="P32"><text:span text:style-name="T33">Die Mentalität des loyalen, v</text:span><text:span text:style-name="T34">ielleicht sogar dankbaren, Staatsbürgers wurde oder hat sich allerdings lange vorbereitet und war auch zum Merkmal von Linken und Intellektuellen geworden. Es war die Politik des Rollback, seit den Jahren nach 68, die die „Freiräume“, die eine aufmüpfig od</text:span><text:span text:style-name="T35">er übermütig gewordene Jugend in den achtundsechziger Jahren den Herrschenden abgerungen hatte, wieder abzuräumen. Die einzelnen Etappen waren: Verbote der wichtigsten Organisation der Studentenbewegung, des SDS, und Berufsverbote ihrer Mitglieder ebenso w</text:span><text:span text:style-name="T36">ie derer der DKP, Kriminalisierung öffentlicher Stellungnahmen zu politischen Ereignissen, Parlamentarisierung der „außerparlamentarischen Opposition“ durch die „Grünen“, Einsatz dieser parlamentarisierten Opposition für den Krieg der NATO gegen Jugoslawie</text:span><text:span text:style-name="T37">n, durch den der „Antifaschismus“ (gegen die Serben, für Israel) zur Staatsräson erhoben wurde (nicht erst durch Merkel), womit der Diffamierung der Kritik imperialistischer Politik als „Antisemitismus“ der Weg gebahnt worden war, die schließlich in der Ei</text:span><text:span text:style-name="T38">nrichtung eines eigenen Staatsbeauftragten für „Antisemitismus“ kulminierte, womit der gegenwärtige Status der Verkehrung bereits erreicht war.</text:span></text:p>
      <text:p text:style-name="P39">Diese Verkehrung haben die Linken übernommen! Ist das die Wirkung der manipulativen herrschenden Rede, wodurch die Meinung der Herrschenden zur herrschenden Meinung wird? Der Diskurs der Macht kann seine Wirkung nur ausüben, wenn man sich auf ihn einlässt. Die „Folgen“ der Maßnahmen, die dann auch die Linke beklagt – Arbeitslosigkeit, gesellschaftliche und psychische Zerstörung – erscheint dann als Folge des Virus, der als Subjekt erscheint.</text:p>
      <text:p text:style-name="P40">Voraussetzung war die – von vielen der Beteiligten sicher nicht voll bewußten – Entscheidung, sich am Diskurs der Macht zu beteiligen, seine Behauptungen, Versprechungen, Begründungen zu übernehmen. Diese Entscheidung liegt auf der Linie der Parteilinken, Anschluss an den herrschenden „Block an der Macht“ zu gewinnen, von diesem als „politikfähig“ akzeptiert zu werden. Und das ist sogar nachvollziehbar, denn überall war die Linke<text:s/>in der Defensive, hat die herrschende Klasse „gesiegt“ (Warren Buffett). Dieser Sieg ist auch ein Sieg über die Köpfe, über das Bewusstsein, ein Sieg der Wirkung der „Verkehrung“.</text:p>
      <text:p text:style-name="P41"><text:span text:style-name="T42">Die Struktur der „Verkehrung“ wurde von Marx in den Frühschriften entfaltet.</text:span><text:span text:style-name="T43"><text:s/>1844 hat er geschrieben:<text:s/></text:span><text:span text:style-name="T44">„Gesetzt, wir hätten wir als Menschen produziert: […] so wäre „meine<text:s/></text:span><text:span text:style-name="T45">Arbeit [..]<text:s/></text:span><text:span text:style-name="T46">freie Lebensäußerung,<text:s/></text:span><text:span text:style-name="T47">daher<text:s/></text:span><text:span text:style-name="T48">Genuß<text:s/></text:span><text:span text:style-name="T49">des<text:s/></text:span><text:span text:style-name="T50">Lebens</text:span><text:span text:style-name="T51">. Unter der Voraussetzung des Privateigentums ist sie<text:s/></text:span><text:span text:style-name="T52">Lebensentäußerung</text:span><text:span text:style-name="T53">, denn ich arbeite,<text:s/></text:span><text:span text:style-name="T54">um zu<text:s/></text:span><text:span text:style-name="T55">leben,<text:s/></text:span><text:span text:style-name="T56">um mir ein<text:s/></text:span><text:span text:style-name="T57">Mittel<text:s/></text:span><text:soft-page-break/><text:span text:style-name="T58">des Lebens zu verschaffen. Mein Arbeiten ist<text:s/></text:span><text:span text:style-name="T59">nicht</text:span><text:span text:style-name="T60"><text:s/>Leben.“</text:span><text:span text:style-name="T61"><text:s/></text:span><text:span text:style-name="T62">Im „Kapital“ spricht Marx von der „der kapitalistischen Produktion eigentümliche(n) und sie charakterisierende(n) Verkehrung, ja Verrückung des Verhältnisses von toter und<text:s/></text:span><text:span text:style-name="T63">lebendiger Arbeit, von Wert und wertschöpferischer Kraft –<text:s/></text:span><text:span text:style-name="T64">eine<text:s/></text:span><text:span text:style-name="T65">Verkehrung der gesellschaftlichen Beziehungen der Menschen zur Beziehung von Sachen, zu sachlichen Verhältnissen.</text:span></text:p>
      <text:p text:style-name="P66"><text:span text:style-name="T67">Diese Verkehrung durchzieht alle menschlichen Verhältnisse, Beziehung</text:span><text:span text:style-name="T68">en und Di</text:span><text:span text:style-name="T69">skurse bis hin zu den Wissenschaften, die diesen Zustand der Verkehrung als den<text:s/></text:span><text:span text:style-name="T70">ursprünglichen, normalen, natürlichen betrachten und behandeln.</text:span><text:span text:style-name="T71"><text:s/></text:span><text:span text:style-name="T72">Dadurch wirken sie mit an der Affirmation der verkehrten Verhältnisse.</text:span></text:p>
      <text:p text:style-name="P73">Die Situation der Linken ist Teil<text:s/>dieses Elends der Verkehrung, ihr Ausdruck. Zugleich aber sind sie nicht bloß Opfer der Verhältnisse, sondern haben zu diesen Verhältnissen mit beigetragen, zur Verkehrung des Denkens über diese Verhältnisse. Statt die Kritiker der Verhältnisse zu ihren Bündnispartnern zu machen, haben sie die Verhältnisse affirmiert und die Kritiker zu ihren Feinden, als rechts erklärt. Das war für die Nerds die Chance, ihr menschenfeindliches Programm durchzusetzen.</text:p>
      <text:p text:style-name="P74"><text:span text:style-name="T75">Dieses Programm, von Schwab „Reset“ genannt, tut so, als</text:span><text:span text:style-name="T76"><text:s/>sei es möglich, das Programm der Anpassung des Menschen an die unerträglich gewordenen Zustände zu Ende zu führen, unter den verkehrten Begriffen der Nachhaltigkeit, des Umweltschutzes, der Verantwortung, des Glücks, sogar der Enteignung: „Ihr werdet nich</text:span><text:span text:style-name="T77">ts mehr besitzen, aber ihr werdet glücklich sein“ – Schwabs „brave new world“. Es ist die Fortsetzung, der Endpunkt des seit den 70er Jahren betriebenen Krieges gegen die Insubordination der Bevölkerung, gegen die Bewegungen der Schwarzen, der Frauen, der<text:s/></text:span><text:span text:style-name="T78">Studenten und der Arbeiter*innen in den 60er Jahren, die Unruhen der letzten 10 Jahre in Europa und der ganzen Welt. Die<text:s/></text:span><text:span text:style-name="T79">„Unre</text:span><text:span text:style-name="T80">gierbarkeit der Gesellschaft“ war es, wovor sich die Herrschenden fü</text:span><text:span text:style-name="T81">rchteten, wie der Bericht der Trilateralen Kommission von 1975</text:span><text:span text:style-name="T82"><text:s/>dokumentiert – vor dem<text:s/></text:span><text:span text:style-name="T83">Hintergrund des drohenden Scheiterns ihres kapitalistischen Systems (vgl. Kees van der Pijl).</text:span></text:p>
      <text:p text:style-name="P84"><text:span text:style-name="T85">Die Menschen</text:span><text:span text:style-name="T86"><text:s/>sollen dahe</text:span><text:span text:style-name="T87">r voneinander isoliert und umfassenden sozialen Kontrollen ausgesetzt werden, was durch die Entwicklungen der Digi</text:span><text:span text:style-name="T88">talisierung möglich ist. Die umfassende Überwachung der Kommunikation bedeutet eine (weitere) Zerstörung der Demokratie – oder des Schleiers von Demokratie: „Postdemokratie“ (Crouch), „autoritärer Kapitalismus“ (Heitmeyer).</text:span></text:p>
      <text:p text:style-name="P89"><text:span text:style-name="T90">Zustimmung zur Poli</text:span><text:span text:style-name="T91">tik braucht i</text:span><text:span text:style-name="T92">nzw</text:span><text:span text:style-name="T93">ischen nicht mehr auf dem Wege argumentativer Überzeugungsarbeit in einer durch Grundrechte abgesicherten diskutierenden gesellschaftlichen Öffentlichkeit hergestellt zu werden, sondern durch fait accompli, Herstellen von Zuständen, auf die man nicht an</text:span><text:span text:style-name="T94">ders als vorgegeben reagieren ka</text:span><text:span text:style-name="T95">nn: die</text:span><text:span text:style-name="T96"><text:s/>behavioristische Form der Regelung zwischenmenschlicher, gesellschaftlicher, politischer Angelegenheit</text:span><text:span text:style-name="T97">en - Konditioni</text:span><text:span text:style-name="T98">erung durch Belohnung und Bestrafung, die Rattenherrschaft mittels reinforcement.</text:span></text:p>
      <text:p text:style-name="P99"><text:bookmark-start text:name="_Hlk95304752"/>Damit hätten die Regisseure dem Zusammenbruch ihres Narrativs allerdings vorgebaut: solche Herrschaft bedarf keiner Narrative mehr. Es kann noch so oft widerlegt werden, die Inszenierung wird durchgezogen: Es ist schon Wahnsinn, so hat es doch Methode.</text:p>
      <text:soft-page-break/>
      <text:p text:style-name="P100">Doch: der Behaviorismus, wird er das letzte Wort behalten?</text:p>
      <text:p text:style-name="P101">Wir sind nicht – worauf der Behaviorismus setzt - Stimulusgetriebene Ratten, wir sind nicht - was uns im herrschenden Narrativ zugeschrieben wird - Objekt des Diskurses der Macht, wir können ihm widersprechen und dagegen handeln und die Monster zur Verantwortung ziehen - wenn wir die Verhältnisse zum Tanzen bringen, encore.</text:p>
      <text:p text:style-name="P102">Und die Spaziergänge, mit denen vor zwei Jahren der Widerstand anfing, erleben jetzt, Anfang 2022, ein großes Reval und wachsen immer weiter an. Damit haben sie nicht gerechnet, das ist in ihrem Behaviorismus nicht vorgesehen, so wenig wie in ihrem Narrativ.</text:p>
      <text:p text:style-name="P103"><text:bookmark-end text:name="_Hlk953047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fo:margin-bottom="0.1111in" fo:line-height="101%"/>
      <style:text-properties style:font-name="Calibri" style:font-name-complex="Calibri" fo:font-size="11pt" style:font-size-asian="11pt" style:font-size-complex="11pt" style:language-asian="en" style:country-asian="US"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Fußnotentext" style:display-name="Fußnotentext" style:family="paragraph" style:parent-style-name="Standard">
      <style:paragraph-properties fo:margin-bottom="0in" style:line-height-at-least="0.0694in"/>
      <style:text-properties fo:font-size="10pt" style:font-size-asian="10pt" style:font-size-complex="10pt" fo:hyphenate="false"/>
    </style:style>
    <style:style style:name="Kopfzeile" style:display-name="Kopfzeile" style:family="paragraph" style:parent-style-name="Standard">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Überarbeitung" style:display-name="Überarbeitung" style:family="paragraph">
      <style:paragraph-properties fo:widows="2" fo:orphans="2" style:vertical-align="auto"/>
      <style:text-properties style:font-name="Calibri" style:font-name-complex="Calibri" fo:font-size="11pt" style:font-size-asian="11pt" style:font-size-complex="11pt" style:language-asian="en" style:country-asian="US" style:language-complex="ar" style:country-complex="SA" fo:hyphenate="true"/>
    </style:style>
    <style:style style:name="aphorism" style:display-name="aphorism" style:family="paragraph" style:parent-style-name="Standard">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de" style:country-asian="DE" fo:hyphenate="true"/>
    </style:style>
    <style:style style:name="FootnoteSymbol" style:display-name="Footnote Symbol" style:family="text"/>
    <style:style style:name="FußnotentextZchn" style:display-name="Fußnotentext Zchn" style:family="text" style:parent-style-name="Absatz-Standardschriftart">
      <style:text-properties fo:font-size="10pt" style:font-size-asian="10pt" style:font-size-complex="10pt"/>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a-list-item" style:display-name="a-list-item" style:family="text" style:parent-style-name="Absatz-Standardschriftar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Endnotenzeichen" style:display-name="WW-Endnotenzeichen" style:family="text"/>
    <style:style style:name="Endnoteanchor" style:display-name="End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aus-Jürgen Bruder</meta:initial-creator>
    <dc:creator>Klaus-Jürgen Bruder</dc:creator>
    <meta:creation-date>2022-02-12T13:18:00Z</meta:creation-date>
    <dc:date>2022-02-12T13:18:00Z</dc:date>
    <meta:print-date>2022-02-09T12:17: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441" meta:character-count="10504" meta:row-count="75" meta:non-whitespace-character-count="9084"/>
  </office:meta>
</office:document-meta>
</file>